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Arial" style:font-family-generic="swiss" style:font-pitch="variable"/>
    <style:font-face style:name="FreeSans" svg:font-family="FreeSans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9.991cm" fo:margin-right="0cm" fo:line-height="115%" fo:text-align="justify" style:justify-single-word="false" fo:hyphenation-ladder-count="no-limit" fo:text-indent="0.512cm" style:auto-text-indent="false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7" style:family="paragraph" style:parent-style-name="Akapit_20_z_20_listą">
      <style:paragraph-properties fo:margin-left="2.54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Times New Roman" fo:font-size="12pt" style:font-size-asian="12pt" style:language-asian="en" style:country-asian="US" style:font-name-complex="Calibri" style:font-size-complex="12pt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Calibri" style:font-size-complex="12pt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9.991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name-asian="Calibri" style:font-size-asian="12pt" style:font-name-complex="Calibri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9.991cm" fo:margin-right="0cm" fo:line-height="115%" fo:text-align="justify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font-name-complex="Calibri" style:font-size-complex="12pt" fo:hyphenate="true" fo:hyphenation-remain-char-count="2" fo:hyphenation-push-char-count="2" loext:hyphenation-no-caps="false"/>
    </style:style>
    <style:style style:name="P12" style:family="paragraph" style:parent-style-name="Standard" style:list-style-name="WW8Num5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list-style-name="WW8Num1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14" style:family="paragraph" style:parent-style-name="Standard" style:list-style-name="WW8Num3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name-complex="Calibri" style:font-size-complex="12pt" fo:hyphenate="true" fo:hyphenation-remain-char-count="2" fo:hyphenation-push-char-count="2" loext:hyphenation-no-caps="false"/>
    </style:style>
    <style:style style:name="P16" style:family="paragraph" style:parent-style-name="Standard" style:list-style-name="WW8Num1">
      <style:paragraph-properties fo:line-height="115%" fo:text-align="start" style:justify-single-word="false" fo:hyphenation-ladder-count="no-limit"/>
      <style:text-properties style:font-name="Times New Roman" fo:font-size="12pt" officeooo:paragraph-rsid="00076aac" style:font-size-asian="12pt" style:font-name-complex="Calibri" style:font-size-complex="12pt" fo:hyphenate="true" fo:hyphenation-remain-char-count="2" fo:hyphenation-push-char-count="2" loext:hyphenation-no-caps="false"/>
    </style:style>
    <style:style style:name="P17" style:family="paragraph" style:parent-style-name="Standard" style:list-style-name="WW8Num1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 style:list-style-name="WW8Num3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 style:list-style-name="WW8Num2">
      <style:paragraph-properties fo:line-height="115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 style:list-style-name="WW8Num1">
      <style:paragraph-properties fo:text-align="start" style:justify-single-word="false"/>
      <style:text-properties style:font-name="Times New Roman" fo:font-size="12pt" officeooo:paragraph-rsid="00076aac" style:font-size-asian="12pt" style:font-size-complex="12pt"/>
    </style:style>
    <style:style style:name="P21" style:family="paragraph" style:parent-style-name="Standard" style:list-style-name="WW8Num1">
      <style:paragraph-properties fo:line-height="115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Calibri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WW8Num1">
      <style:paragraph-properties fo:line-height="115%" fo:text-align="start" style:justify-single-word="false" fo:hyphenation-ladder-count="no-limit"/>
      <style:text-properties style:font-name="Times New Roman" fo:font-size="12pt" fo:font-weight="normal" officeooo:paragraph-rsid="00076aac" style:font-size-asian="12pt" style:font-weight-asian="normal" style:font-name-complex="Calibri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Standard" style:list-style-name="WW8Num4">
      <style:paragraph-properties fo:line-height="115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Calibri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officeooo:rsid="000b1935"/>
    </style:style>
    <style:style style:name="T2" style:family="text">
      <style:text-properties officeooo:rsid="0006a7dc"/>
    </style:style>
    <style:style style:name="T3" style:family="text">
      <style:text-properties officeooo:rsid="00051a01"/>
    </style:style>
    <style:style style:name="T4" style:family="text">
      <style:text-properties fo:font-weight="bold" style:font-name-asian="Calibri" style:font-weight-asian="bold" style:font-name-complex="Calibri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0b1935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00b1935" style:font-weight-asian="bold" style:font-name-complex="Calibri" style:font-weight-complex="bold"/>
    </style:style>
    <style:style style:name="T9" style:family="text">
      <style:text-properties fo:font-weight="bold" officeooo:rsid="000b003c" style:font-weight-asian="bold" style:font-name-complex="Calibri" style:font-weight-complex="bold"/>
    </style:style>
    <style:style style:name="T10" style:family="text">
      <style:text-properties style:font-name-complex="Calibri"/>
    </style:style>
    <style:style style:name="T11" style:family="text">
      <style:text-properties officeooo:rsid="000b1935" style:font-name-complex="Calibri"/>
    </style:style>
    <style:style style:name="T12" style:family="text">
      <style:text-properties officeooo:rsid="00076aac" style:font-name-complex="Calibri"/>
    </style:style>
    <style:style style:name="T13" style:family="text">
      <style:text-properties style:font-name-asian="Times New Roman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Regulamin rekrutacji dzieci do Prywatnego Przedszkola „OKRUSZEK”</text:p>
      <text:p text:style-name="P2"><text:span text:style-name="T4"><text:s/></text:span><text:span text:style-name="T5">w Piotrkowie Trybunalskim z filią w Kamieńsku na rok szkolny </text:span><text:span text:style-name="T6">2023/2024</text:span></text:p>
      <text:p text:style-name="P9"/>
      <text:p text:style-name="P8">§ 1</text:p>
      <text:list xml:id="list307343534" text:style-name="WW8Num5">
        <text:list-item>
          <text:p text:style-name="P12">Przedszkole prowadzi rekrutację w oparciu o zasadę powszechnej dostępności. </text:p>
        </text:list-item>
        <text:list-item>
          <text:p text:style-name="P12">Zasady przyjęcia dzieci do przedszkola określają powszechnie obowiązujące przepisy. </text:p>
        </text:list-item>
        <text:list-item>
          <text:p text:style-name="P12">Dokumenty należy złożyć osobiście w siedzibie przedszkola.</text:p>
        </text:list-item>
        <text:list-item>
          <text:p text:style-name="P12">Przedszkole można obejrzeć po uprzednim telefonicznym umówieniu się.</text:p>
        </text:list-item>
      </text:list>
      <text:p text:style-name="P7"/>
      <text:p text:style-name="P8">§ 2</text:p>
      <text:list xml:id="list2840699947" text:style-name="WW8Num1">
        <text:list-item>
          <text:p text:style-name="P13">Do przedszkola przyjmowane są dzieci w wieku od trzech do sześciu lat. </text:p>
        </text:list-item>
        <text:list-item>
          <text:p text:style-name="P13">W szczególnie uzasadnionych przypadkach dyrektor może przyjąć do przedszkola dziecko, które ukończyło dwa i pół roku.</text:p>
        </text:list-item>
        <text:list-item>
          <text:p text:style-name="P13">Rekrutacja prowadzona jest cały rok, do momentu wyczerpania miejsc. Zapisy na nowy rok (od września) przyjmowane są przez cały rok, a wyniki rekrutacji ogłaszane są do 30 kwietnia poprzedzającego dany rok szkolny.</text:p>
        </text:list-item>
        <text:list-item>
          <text:p text:style-name="P13">W procesie rekrutacji nie uczestniczą dzieci kontynuujące wychowanie przedszkolne w przedszkolu.</text:p>
        </text:list-item>
        <text:list-item>
          <text:p text:style-name="P13">Zapisy dzieci do przedszkola prowadzi dyrektor placówki.</text:p>
        </text:list-item>
        <text:list-item>
          <text:p text:style-name="P17"><text:span text:style-name="T10">Do końca </text:span><text:span text:style-name="T11">lutego</text:span><text:span text:style-name="T10"> rodzice dzieci już uczęszczających do przedszkola składają deklarację o</text:span><text:span text:style-name="T5"> </text:span><text:span text:style-name="T10">kontynuowaniu wychowania przedszkolnego w Prywatnym Przedszkolu „OKRUSZEK”, która służy do określenia wolnych miejsc w przedszkolu na nowy rok przedszkolny.</text:span></text:p>
        </text:list-item>
        <text:list-item>
          <text:p text:style-name="P13">Rodzice /opiekunowie prawni zobowiązani są przy zapisaniu dziecka:</text:p>
        </text:list-item>
      </text:list>
      <text:p text:style-name="P3"><text:span text:style-name="T10">a) złożyć wypełnioną kartę zgłoszenia do przedszkola oraz wypełnić ankietę „Poznajemy</text:span><text:span text:style-name="T13"> </text:span><text:span text:style-name="T10">naszego przedszkolaka”</text:span></text:p>
      <text:p text:style-name="P6">b) uiścić wpisowe w wysokości 220 zł (słownie: dwieście dwadzieścia zł.)</text:p>
      <text:p text:style-name="P6">c) podpisać umowę w ciągu 7 dni od otrzymania informacji o przyjęciu dziecka do przedszkola.</text:p>
      <text:list xml:id="list3808502898511" text:continue-numbering="true" text:style-name="WW8Num1">
        <text:list-item>
          <text:p text:style-name="P21">Wpisowe jest pobierane na poczet zakupu wyposażenia i materiałów edukacyjnych dla dziecka oraz przygotowanie sali zajęć do rozpoczęcia nowego roku szkolnego. </text:p>
        </text:list-item>
        <text:list-item>
          <text:p text:style-name="P20"><text:s/>Rezygnacja z przedszkola po uiszczeniu opłaty rekrutacyjnej <text:span text:style-name="T3">(wpisowego)</text:span> może odbywać się poprzez:</text:p>
        </text:list-item>
        <text:list-item>
          <text:p text:style-name="P22">- złożenie pisemnej rezygnacji w siedzibie placówki od poniedziałku do piątku w godzinach pracy przedszkola. <text:s text:c="167"/>- złożenie pisemnej rezygnacji i przesłanie jej listem poleconym. <text:s text:c="7"/><text:span text:style-name="T2"><text:s text:c="69"/></text:span><text:s/>- złożenie pisemnej rezygnacji i wysłaniu jej na adres e-mail. <text:s text:c="3"/></text:p>
        </text:list-item>
        <text:list-item>
          <text:p text:style-name="P13">O przyjęciu dziecka do przedszkola decyduje dyrektor przedszkola w porozumieniu z organem prowadzącym.</text:p>
        </text:list-item>
        <text:list-item>
          <text:p text:style-name="P16">W przypadku zgłoszenia się większej liczby dzieci niż liczba miejsc, dzieci będą przyjmowane zgodnie z kolejnością składania formularzy. <text:s text:c="3"/></text:p>
        </text:list-item>
        <text:list-item>
          <text:p text:style-name="P16">O przyjęciu lub odmowie przyjęcia dziecka (dzieci) do przedszkola rodzice/prawni opiekunowie są powiadamiani ustnie przy złożeniu kwestionariusza i ksero dowodu wpłaty lub (jeśli wymienione dokumenty są złożono poprzez inne kanały komunikacyjne) powiadamiani drogą elektroniczną lub telefonicznie.</text:p>
        </text:list-item>
        <text:list-item>
          <text:p text:style-name="P13"><text:soft-page-break/>Pozostawia się w każdym roku szkolnym 5 dodatkowych miejsc do dyspozycji organu prowadzącego.</text:p>
        </text:list-item>
        <text:list-item>
          <text:p text:style-name="P17"><text:span text:style-name="T10">O przyjęciu lub odmowie dziecka (dzieci) do przedszkola rodzice (prawni opiekunowie) są powiadamiani przez dyrektora przedszkola/właściciela ustnie przy złożeniu kwestionariusza lub telefonicznie</text:span><text:span text:style-name="T7"> do 30 kwietnia danego roku szkolnego. </text:span></text:p>
        </text:list-item>
        <text:list-item>
          <text:p text:style-name="P13">Przedszkole nie wywiesza list <text:span text:style-name="T1">dzieci</text:span> przyjętych.</text:p>
        </text:list-item>
        <text:list-item>
          <text:p text:style-name="P13">Dzieci, które nie zostały przyjęte do przedszkola w pierwszym terminie zostają wpisane na listę rezerwową. Mogą zostać przyjęte do przedszkola w sytuacji rezygnacji osoby przyjętej z pierwszej listy, uwzględniając daną grupę wiekową.</text:p>
        </text:list-item>
      </text:list>
      <text:p text:style-name="P4"/>
      <text:p text:style-name="P8">§ 3</text:p>
      <text:list xml:id="list3129824427" text:style-name="WW8Num3">
        <text:list-item>
          <text:p text:style-name="P18"><text:span text:style-name="T10">Podstawą przyjęcia dziecka do przedszkola jest wniosek o przyjęcie dziecka, który może być pobrany drogą elektroniczną ze strony internetowej </text:span><text:span text:style-name="T7">www.przedszkoleokruszek.pl</text:span><text:span text:style-name="T10"> lub bezpośrednio w przedszkolu.</text:span></text:p>
        </text:list-item>
        <text:list-item>
          <text:p text:style-name="P14">Wypełniony wniosek wraz z obowiązkowymi załącznikami należy złożyć w siedzibie przedszkola.</text:p>
        </text:list-item>
        <text:list-item>
          <text:p text:style-name="P14">Wnioski o przyjęcie do przedszkola wypełnione nieprawidłowo lub niekompletnie (mylny PESEL, brak podpisu, daty itp.) z powodu niespełnienia formalnych kryteriów, uniemożliwiających wprowadzenie danych do systemu komputerowego, nie będą rozpatrywane.</text:p>
        </text:list-item>
        <text:list-item>
          <text:p text:style-name="P14">W przypadku zgłoszenia większej liczby dzieci niż limit posiadanych miejsc w pierwszej kolejności do przedszkola przyjmowane będą dzieci spełniające następujące kryteria, </text:p>
        </text:list-item>
      </text:list>
      <text:p text:style-name="P6">w których uwzględniane jest pierwszeństwo:</text:p>
      <text:list xml:id="list2593915684" text:style-name="WW8Num4">
        <text:list-item>
          <text:p text:style-name="P23">pierwszeństwo dzieci już uczęszczających do Prywatnego Przedszkola „OKRUSZEK”,</text:p>
        </text:list-item>
        <text:list-item>
          <text:p text:style-name="P23">pierwszeństwo dzieci, których rodzeństwo uczęszcza już do Prywatnego Przedszkola „OKRUSZEK”,</text:p>
        </text:list-item>
        <text:list-item>
          <text:p text:style-name="P23">kolejność zgłoszeń według danego rocznika i liczby wolnych miejsc w danej grupie.</text:p>
        </text:list-item>
      </text:list>
      <text:p text:style-name="P4"/>
      <text:p text:style-name="P8">§ 4</text:p>
      <text:list xml:id="list2293031282" text:style-name="WW8Num2">
        <text:list-item>
          <text:p text:style-name="P15">Przez rodziców rozumie się również opiekunów prawnych i rodziców zastępczych.</text:p>
        </text:list-item>
        <text:list-item>
          <text:p text:style-name="P15">W trakcie roku przedszkolnego dzieci przyjmowane są do przedszkola w miarę wolnych miejsc w poszczególnych grupach wiekowych.</text:p>
        </text:list-item>
        <text:list-item>
          <text:p text:style-name="P15">Niniejszy Regulamin stanowi załącznik do Statutu Prywatnego Przedszkola „OKRUSZEK”.</text:p>
        </text:list-item>
        <text:list-item>
          <text:p text:style-name="P19"><text:span text:style-name="T10">Postanowienia niniejszego Regulamin</text:span><text:span text:style-name="T12">u</text:span><text:span text:style-name="T10"> obowiązują od</text:span><text:span text:style-name="T7"> </text:span><text:span text:style-name="T8">15</text:span><text:span text:style-name="T7"> </text:span><text:span text:style-name="T8">lutego</text:span><text:span text:style-name="T7"> 202</text:span><text:span text:style-name="T9">3</text:span><text:span text:style-name="T7"> r. <text:s/></text:span></text:p>
        </text:list-item>
      </text:list>
      <text:p text:style-name="P4"/>
      <text:p text:style-name="P4"/>
      <text:p text:style-name="P4"/>
      <text:p text:style-name="P4"/>
      <text:p text:style-name="P10">…………………………………</text:p>
      <text:p text:style-name="P11"><text:s text:c="11"/>Dyrektor Przedszkola</text:p>
      <text:p text:style-name="P5">(podpis dyrektora przedszkol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jaVu Sans" svg:font-family="'DejaVu Sans', Arial" style:font-family-generic="swiss" style:font-pitch="variable"/>
    <style:font-face style:name="FreeSans" svg:font-family="FreeSans, 'MS Gothic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decorative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Paragraph_20_Style" style:display-name="Paragraph Style" style:family="paragraph">
      <style:paragraph-properties fo:orphans="2" fo:widows="2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" style:font-family-complex="Mangal" style:font-family-generic-complex="roman" style:font-pitch-complex="variable" style:font-size-complex="7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MS Gothic'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FreeSans" style:font-family-complex="FreeSans, 'MS Gothic'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topka_20_Znak" style:display-name="Stopka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Nagłówek_20_Znak" style:display-name="Nagłówek Znak" style:family="text">
      <style:text-properties style:font-name="Liberation Serif1" fo:font-family="'Liberation Serif', 'Times New Roman'" style:font-family-generic="roman" style:font-pitch="variable" fo:font-size="12pt" style:letter-kerning="true" style:font-name-asian="DejaVu Sans" style:font-family-asian="'DejaVu San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DejaVu Sans" style:font-family-asian="'DejaVu Sans', Arial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abulatory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Domyślna_20_czcionka_20_akapitu2" style:display-name="Domyślna czcionka akapitu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Times New Roman" fo:font-family="'Times New Roman'" style:font-family-generic="roman" style:font-pitch="variable" fo:font-style="normal" style:letter-kerning="true" style:font-name-asian="Calibri" style:font-family-asian="Calibri" style:font-family-generic-asian="swiss" style:font-pitch-asian="variable" style:font-style-asian="normal" style:font-name-complex="Times New Roman" style:font-family-complex="'Times New Roman'" style:font-family-generic-complex="roman" style:font-pitch-complex="variable" style:language-complex="ar" style:country-complex="SA" style:font-style-complex="italic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" fo:font-family="Symbol" style:font-family-generic="decorative" style:font-pitch="variable" style:font-name-complex="Symbol" style:font-family-complex="Symbol" style:font-family-generic-complex="decorative" style:font-pitch-complex="variable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decorative" style:font-pitch="variable" fo:language="pl" fo:country="PL" style:font-name-complex="Symbol" style:font-family-complex="Symbol" style:font-family-generic-complex="decorative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3" style:family="text">
      <style:text-properties style:font-name="Symbol" fo:font-family="Symbol" style:font-family-generic="decorative" style:font-pitch="variable" fo:font-size="12pt" style:font-size-asian="12pt" style:font-name-complex="Symbol" style:font-family-complex="Symbol" style:font-family-generic-complex="decorative" style:font-pitch-complex="variable" style:font-size-complex="12pt"/>
    </style:style>
    <style:style style:name="WW8Num17z2" style:family="text">
      <style:text-properties style:font-name="Wingdings" fo:font-family="Wingdings" style:font-family-generic="decorative" style:font-pitch="variable" fo:font-size="12pt" style:font-size-asian="12pt" style:font-name-complex="Wingdings" style:font-family-complex="Wingdings" style:font-family-generic-complex="decorative" style:font-pitch-complex="variable" style:font-size-complex="12pt"/>
    </style:style>
    <style:style style:name="WW8Num17z1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WW8Num17z0" style:family="text">
      <style:text-properties style:font-name="Symbol" fo:font-family="Symbol" style:font-family-generic="decorative" style:font-pitch="variable" fo:font-size="10pt" style:font-size-asian="10pt" style:font-name-complex="Symbol" style:font-family-complex="Symbol" style:font-family-generic-complex="decorative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tyle="normal" style:font-style-asian="norma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-asian="DejaVu Sans" style:font-family-asian="'DejaVu Sans', Arial" style:font-family-generic-asian="swiss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normal" style:font-weight-asian="normal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-asian="DejaVu Sans" style:font-family-asian="'DejaVu Sans', Arial" style:font-family-generic-asian="swiss" style:font-pitch-asian="variable"/>
    </style:style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>
      <style:text-properties style:language-asian="en" style:country-asian="US"/>
    </style:style>
    <style:style style:name="WW8Num4z0" style:family="text"/>
    <style:style style:name="WW8Num3z0" style:family="text">
      <style:text-properties fo:font-weight="normal" style:font-weight-asian="normal" style:font-name-complex="Calibri" style:font-family-complex="Calibri" style:font-family-generic-complex="swiss" style:font-pitch-complex="variable" style:font-weight-complex="bold"/>
    </style:style>
    <style:style style:name="WW8Num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Calibri" fo:font-family="Calibri" style:font-family-generic="swiss" style:font-pitch="variable" fo:font-style="italic" fo:font-weight="normal" style:font-style-asian="italic" style:font-weight-asian="normal" style:font-name-complex="Calibri" style:font-family-complex="Calibri" style:font-family-generic-complex="swiss" style:font-pitch-complex="variable" style:font-style-complex="italic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13:23:14.695000000</meta:creation-date>
    <dc:date>2023-02-28T00:36:44.717000000</dc:date>
    <meta:editing-duration>PT18M53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5" meta:word-count="631" meta:character-count="4961" meta:non-whitespace-character-count="4134"/>
  </office:meta>
</office:document-meta>
</file>